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letter-kerning="true" fo:language="es" fo:country="ES" style:language-asian="zh" style:country-asian="CN" style:language-complex="hi" style:country-complex="IN" style:font-name-asian="NSimSun" style:font-size-asian="12pt" style:font-size-complex="12pt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8.1'.C12"/>
      </table:content-validations>
      <table:table table:name="Anexo 8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 – BALANCE ECONÓMICO CONSOLIDADO DEL EJERCICIO DE LA TEMPORADA DEPORTIVA FINALIZADA 2022-2023 Y <text:span text:style-name="T1">PRESUPUESTO DE LA ENTIDAD PARA LA TEMPORADA 2023-2024</text:span> (julio 2023 – junio 2024)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21" table:number-columns-repeated="2"/>
          <table:table-cell table:style-name="ce7"/>
          <table:table-cell table:style-name="ce87"/>
          <table:table-cell table:number-columns-repeated="1019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70" table:number-columns-spanned="2" table:number-rows-spanned="1"/>
          <table:covered-table-cell table:style-name="ce70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0" table:number-columns-spanned="3" table:number-rows-spanned="1"/>
          <table:covered-table-cell table:number-columns-repeated="2" table:style-name="ce70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48" office:value-type="string" calcext:value-type="string" table:number-columns-spanned="5" table:number-rows-spanned="1">
            <text:p>Declaro que los gastos e ingresos relacionados en la siguiente tabla corresponden al beriodo comprendidoBalance económico consolidado del ejercicio de la temporada deportiva finalizada 2022-2023 y al presupuesto de la entidad para la temporada 2023-2024</text:p>
          </table:table-cell>
          <table:covered-table-cell table:number-columns-repeated="3" table:style-name="ce7"/>
          <table:covered-table-cell table:style-name="ce87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GASTOS OBJETO SUBVENCION</text:p>
          </table:table-cell>
          <table:table-cell table:style-name="ce38" office:value-type="string" calcext:value-type="string">
            <text:p>2022/2023 (1)</text:p>
          </table:table-cell>
          <table:table-cell table:style-name="ce38" office:value-type="string" calcext:value-type="string">
            <text:p>2023/2024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5">(2) (3)  </text:span><text:span text:style-name="T6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o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on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on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5">(2)  </text:span><text:span text:style-name="T6">Total gastos federativos, seguros e inscripcio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7"> </text:span><text:span text:style-name="T8">(2)  </text:span><text:span text:style-name="T6">Total gastos de arbitrajes arbitrajes</text:span>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5">(2)  </text:span><text:span text:style-name="T6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5">(2) </text:span><text:span text:style-name="T6"> Total costes Soportes Difusión </text:span><text:span text:style-name="T9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5">(2)  </text:span><text:span text:style-name="T6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4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Servicios Med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guro no federerativo, RC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Productos farmaceút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5">(2) </text:span><text:span text:style-name="T6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4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86" office:value-type="string" calcext:value-type="string">
            <text:p>2022/2023 (1)</text:p>
          </table:table-cell>
          <table:table-cell table:style-name="ce86" office:value-type="string" calcext:value-type="string">
            <text:p>2023/2024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on otras actividad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ombolas, ventas de articul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on Concejalía de deport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on otras Concejalí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on Otras administraciones public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8" office:value-type="string" calcext:value-type="string">
            <text:p>2022/2023 (1)</text:p>
          </table:table-cell>
          <table:table-cell table:number-columns-repeated="1021"/>
        </table:table-row>
        <table:table-row table:style-name="ro9">
          <table:table-cell table:style-name="ce62" office:value-type="string" calcext:value-type="string" table:number-columns-spanned="2" table:number-rows-spanned="1">
            <text:p>Remanente de tesorería de la temporada anterior 2021/2022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9">
          <table:table-cell table:style-name="ce62" office:value-type="string" calcext:value-type="string" table:number-columns-spanned="2" table:number-rows-spanned="1">
            <text:p>Resultado Balance económico consolidado temporada 2022/2023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(1) Se colocarán los datos que figuraron en la solicitud de la temporada pasada y los correspondientes a esta temporada 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0">
          <table:table-cell table:style-name="ce65" office:value-type="string" calcext:value-type="string" table:number-columns-spanned="5" table:number-rows-spanned="1">
            <text:p><text:span text:style-name="T2">(3) Desplazamientos</text:span><text:span text:style-name="T3"> </text:span><text:span text:style-name="T4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5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38" office:value-type="string" calcext:value-type="string">
            <text:p>2022/2023 (1)</text:p>
          </table:table-cell>
          <table:table-cell table:style-name="ce38" office:value-type="string" calcext:value-type="string">
            <text:p>2023/2024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4" table:number-rows-repeated="2">
          <table:table-cell table:style-name="ce15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7" office:value-type="string" calcext:value-type="string">
            <text:p>OTROS INGRESOS EN ESPECIE: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2" table:style-name="ce7" office:value-type="string" calcext:value-type="string">
            <text:p>Importe aprox.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20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87" table:number-columns-repeated="4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36"/>
          <table:table-cell table:style-name="ce26"/>
          <table:table-cell table:style-name="ce42"/>
          <table:table-cell table:style-name="ce87"/>
          <table:table-cell table:number-columns-repeated="1019"/>
        </table:table-row>
        <table:table-row table:style-name="ro4">
          <table:table-cell table:style-name="ce20"/>
          <table:table-cell table:style-name="ce37"/>
          <table:table-cell table:style-name="ce33"/>
          <table:table-cell table:style-name="ce43"/>
          <table:table-cell table:style-name="ce87"/>
          <table:table-cell table:number-columns-repeated="1019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0:38:35.9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3-11-20T10:38:59.335000000</dc:date>
    <meta:editing-cycles>30</meta:editing-cycles>
    <meta:editing-duration>PT1H53M23S</meta:editing-duration>
    <meta:generator>LibreOffice/7.3.3.2$Windows_X86_64 LibreOffice_project/d1d0ea68f081ee2800a922cac8f79445e4603348</meta:generator>
    <meta:document-statistic meta:table-count="1" meta:cell-count="147" meta:object-count="0"/>
    <meta:user-defined meta:name="AppVersion">15.0000</meta:user-defined>
  </office:meta>
</office:document-meta>
</file>