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321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0.723cm"/>
    </style:style>
    <style:style style:name="co4" style:family="table-column">
      <style:table-column-properties fo:break-before="auto" style:column-width="2.826cm"/>
    </style:style>
    <style:style style:name="co5" style:family="table-column">
      <style:table-column-properties fo:break-before="auto" style:column-width="3.04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15cm"/>
    </style:style>
    <style:style style:name="co8" style:family="table-column">
      <style:table-column-properties fo:break-before="auto" style:column-width="3.395cm"/>
    </style:style>
    <style:style style:name="co9" style:family="table-column">
      <style:table-column-properties fo:break-before="auto" style:column-width="3.154cm"/>
    </style:style>
    <style:style style:name="co10" style:family="table-column">
      <style:table-column-properties fo:break-before="auto" style:column-width="3.179cm"/>
    </style:style>
    <style:style style:name="co11" style:family="table-column">
      <style:table-column-properties fo:break-before="auto" style:column-width="2.131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3.24cm"/>
    </style:style>
    <style:style style:name="co14" style:family="table-column">
      <style:table-column-properties fo:break-before="auto" style:column-width="2.33cm"/>
    </style:style>
    <style:style style:name="co15" style:family="table-column">
      <style:table-column-properties fo:break-before="auto" style:column-width="2.528cm"/>
    </style:style>
    <style:style style:name="co16" style:family="table-column">
      <style:table-column-properties fo:break-before="auto" style:column-width="2.15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289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0.52cm" fo:break-before="auto" style:use-optimal-row-height="false"/>
    </style:style>
    <style:style style:name="ro14" style:family="table-row">
      <style:table-row-properties style:row-height="0.393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ta1" style:family="table" style:master-page-name="PageStyle_5f_Anexo_20_6.1">
      <style:table-properties table:display="true" style:writing-mode="lr-tb"/>
    </style:style>
    <style:style style:name="ta2" style:family="table" style:master-page-name="PageStyle_5f_Anexo_20_7.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#ffd7d7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5">
      <style:table-cell-properties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ffd7d7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7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#ffd7d7" style:cell-protect="none" style:print-content="true" style:diagonal-bl-tr="none" style:diagonal-tl-br="none" fo:border="0.74pt solid #000000" style:rotation-align="non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/>
    </style:style>
    <style:style style:name="ce76" style:family="table-cell" style:parent-style-name="Default" style:data-style-name="N145">
      <style:table-cell-properties style:diagonal-bl-tr="none" style:diagonal-tl-br="none" fo:border="0.74pt solid #000000" style:rotation-align="non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ENTRENADOR&quot;;&quot;2º ENTRENADOR&quot;;&quot;DELEGADO&quot;;&quot;PREPARADOR FÍSICO&quot;;&quot;OTROS&quot;)" table:allow-empty-cell="true" table:display-list="unsorted" table:base-cell-address="'Anexo 7.3'.B41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2" table:base-cell-address="'Anexo 7.3'.C4">
          <table:help-message table:display="true">
            <text:p>DEBE INTRODUCIR EL NOMBRE DEL CLUB</text:p>
          </table:help-message>
          <table:error-message table:message-type="stop" table:display="true">
            <text:p>DEBE INTRODUCIR EL NOMBRE DEL CLUB</text:p>
          </table:error-message>
        </table:content-validation>
        <table:content-validation table:name="val3" table:base-cell-address="'Anexo 7.3'.C5">
          <table:help-message table:display="true">
            <text:p>DEBE INTRODUCIR UN DEPORTE RECONOCIDO</text:p>
          </table:help-message>
          <table:error-message table:message-type="stop" table:display="true">
            <text:p>DEBE INTRODUCIR UN DEPORTE RECONOCIDO</text:p>
          </table:error-message>
        </table:content-validation>
        <table:content-validation table:name="val4" table:base-cell-address="'Anexo 7.3'.C8">
          <table:help-message table:display="true">
            <text:p>DEBE INTRODUCIR EL NOMBRE DEL GRUPO</text:p>
          </table:help-message>
          <table:error-message table:message-type="stop" table:display="true">
            <text:p>DEBE INTRODUCIR EL NOMBRE DEL GRUPO</text:p>
          </table:error-message>
        </table:content-validation>
        <table:content-validation table:name="val5" table:base-cell-address="'Anexo 7.3'.C41">
          <table:help-message table:display="true">
            <text:p>EN SU CASO, INDIQUE EL NOMBRE LA TITULACIÓN CORRESPONDIENTE.</text:p>
          </table:help-message>
          <table:error-message table:message-type="stop" table:display="true">
            <text:p>EN SU CASO, INDIQUE EL NOMBRE LA TITULACIÓN CORRESPONDIENTE.</text:p>
          </table:error-message>
        </table:content-validation>
        <table:content-validation table:name="val6" table:condition="of:cell-content-is-in-list(&quot;LOCAL&quot;;&quot;NACIONAL&quot;;&quot;REGIONAL&quot;)" table:allow-empty-cell="true" table:display-list="unsorted" table:base-cell-address="'Anexo 7.3'.D8">
          <table:help-message table:display="true">
            <text:p>SELECCIONE UNA DE LAS OPCIONES</text:p>
          </table:help-message>
          <table:error-message table:message-type="stop" table:display="true">
            <text:p>SELECCIONE UNA DE LAS OPCIONES</text:p>
          </table:error-message>
        </table:content-validation>
        <table:content-validation table:name="val7" table:base-cell-address="'Anexo 7.3'.D31">
          <table:help-message table:display="true">
            <text:p>DEBE RELLENAR EL ANEXO 7.3, QUE VA ENLAZADO A ESTA CASILLA (SIGUIENTE PESTAÑA)</text:p>
          </table:help-message>
          <table:error-message table:message-type="stop" table:display="true">
            <text:p>DEBE RELLENAR EL ANEXO 7.3, QUE VA ENLAZADO A ESTA CASILLA (SIGUIENTE PESTAÑA)</text:p>
          </table:error-message>
        </table:content-validation>
        <table:content-validation table:name="val8" table:condition="of:cell-content-is-in-list(&quot;ADJUNTADO EN ESTA CONVOCATORIA&quot;;&quot;YA PRESENTADO ANTERIORMENTE&quot;)" table:allow-empty-cell="true" table:display-list="unsorted" table:base-cell-address="'Anexo 7.3'.D41">
          <table:help-message table:display="true">
            <text:p>DEBE ELEGIR UNA DE LAS OPCIONES</text:p>
          </table:help-message>
          <table:error-message table:message-type="stop" table:display="true">
            <text:p>DEBE ELEGIR UNA DE LAS OPCIONES</text:p>
          </table:error-message>
        </table:content-validation>
        <table:content-validation table:name="val9" table:condition="of:cell-content-is-decimal-number() and cell-content()&gt;=0" table:allow-empty-cell="true" table:base-cell-address="'Anexo 7.3'.D49">
          <table:help-message table:display="true">
            <text:p>DEBE INTRODUCIR EL IMPORTE ANUAL/TEMPORADA DE LA CUOTA DEL DEPORTISTA. EN CASO DE NO HABERLO INTRODUZCA EL VALOR "0"</text:p>
          </table:help-message>
          <table:error-message table:message-type="stop" table:display="true">
            <text:p>DEBE INTRODUCIR EL NÚMERO DE PARTIDOS OFICIALES CON GASTOS DE ARBITRAJE. EN CASO DE NO HABERLOS INTRODUZCA EL VALOR "0"</text:p>
          </table:error-message>
        </table:content-validation>
        <table:content-validation table:name="val10" table:base-cell-address="'Anexo 7.3'.E8">
          <table:help-message table:display="true">
            <text:p>DEBE INTRODUCIR CATEGORÍAS CORRESPONDIENTE</text:p>
          </table:help-message>
          <table:error-message table:message-type="stop" table:display="true">
            <text:p>DEBE INTRODUCIR CATEGORÍAS CORRESPONDIENTE</text:p>
          </table:error-message>
        </table:content-validation>
        <table:content-validation table:name="val11" table:condition="of:cell-content-is-in-list(&quot;CONTRATADO&quot;;&quot;VOLUNTARIADO&quot;)" table:allow-empty-cell="true" table:display-list="unsorted" table:base-cell-address="'Anexo 7.3'.E41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12" table:condition="of:cell-content-is-whole-number() and cell-content()&gt;=0" table:allow-empty-cell="true" table:base-cell-address="'Anexo 7.3'.F5">
          <table:help-message table:display="true">
            <text:p>DEBE INTRODUCIR EL AÑO DE FUNDACIÓN DEL CLUB</text:p>
          </table:help-message>
          <table:error-message table:message-type="stop" table:display="true">
            <text:p>DEBE INTRODUCIR EL AÑO DE FUNDACIÓN DEL CLUB</text:p>
          </table:error-message>
        </table:content-validation>
        <table:content-validation table:name="val13" table:condition="of:cell-content-is-in-list(&quot;ÚNICA&quot;;&quot;PRIMERA&quot;;&quot;SEGUNDA&quot;;&quot;TERCERA&quot;;&quot;OTRAS&quot;)" table:allow-empty-cell="true" table:display-list="unsorted" table:base-cell-address="'Anexo 7.3'.F8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14" table:condition="of:cell-content-is-decimal-number() and cell-content()&gt;=0" table:allow-empty-cell="true" table:base-cell-address="'Anexo 7.3'.F41">
          <table:help-message table:display="true">
            <text:p>DEBE INTRODUCIR NÚMERO DE HORAS TOTALES DE LA JORNADA SEMANAL</text:p>
          </table:help-message>
          <table:error-message table:message-type="stop" table:display="true">
            <text:p>DEBE INTRODUCIR NÚMERO DE HORAS TOTALES DE LA JORNADA SEMANAL</text:p>
          </table:error-message>
        </table:content-validation>
        <table:content-validation table:name="val15" table:condition="of:cell-content-is-whole-number() and cell-content()&gt;=0" table:allow-empty-cell="true" table:base-cell-address="'Anexo 7.3'.G8">
          <table:help-message table:display="true">
            <text:p>DEBE INTRODUCIR EL NÚMERO DE PARTIDOS OFICIALES DISPUTADOS. <text:s/>EN CASO DE NO HABER DISUPTADO NINGUNO INTRODUZCA EL VALOR "0"</text:p>
          </table:help-message>
          <table:error-message table:message-type="stop" table:display="true">
            <text:p>DEBE INTRODUCIR EL NÚMERO DE PARTIDOS OFICIALES DISPUTADOS. <text:s/>EN CASO DE NO HABER DISUPTADO NINGUNO INTRODUZCA EL VALOR "0"</text:p>
          </table:error-message>
        </table:content-validation>
        <table:content-validation table:name="val16" table:condition="of:cell-content-is-decimal-number() and cell-content()&gt;=0" table:allow-empty-cell="true" table:base-cell-address="'Anexo 7.3'.G41">
          <table:help-message table:display="true">
            <text:p>DEBE INTRODUCIR EL NÚMERO DE HORAS SEMANALAS IMPUTADAS A ESTE GRUPO</text:p>
          </table:help-message>
          <table:error-message table:message-type="stop" table:display="true">
            <text:p>DEBE INTRODUCIR EL NÚMERO DE HORAS SEMANALAS IMPUTADAS A ESTE GRUPO</text:p>
          </table:error-message>
        </table:content-validation>
        <table:content-validation table:name="val17" table:condition="of:cell-content-is-whole-number() and cell-content()&gt;=0" table:allow-empty-cell="true" table:base-cell-address="'Anexo 7.3'.H8">
          <table:help-message table:display="true">
            <text:p>DEBE INTRODUCIR NÚMERO DE PARTIDOS "NO OFICIALES" DISPUTADOS. EN CASO DE NO HABER DISUPTADO NINGUNO INTRODUZCA EL VALOR "0"</text:p>
          </table:help-message>
          <table:error-message table:message-type="stop" table:display="true">
            <text:p>DEBE INTRODUCIR NÚMERO DE PARTIDOS "NO OFICIALES" DISPUTADOS. EN CASO DE NO HABER DISUPTADO NINGUNO INTRODUZCA EL VALOR "0"</text:p>
          </table:error-message>
        </table:content-validation>
        <table:content-validation table:name="val18" table:base-cell-address="'Anexo 7.3'.B3">
          <table:help-message table:display="true">
            <text:p>INTRODUCE EL NOMBRE DEL SECRETARIO DE LA ASOCIACIÓN O CLUB</text:p>
          </table:help-message>
          <table:error-message table:message-type="stop" table:display="true">
            <text:p>INTRODUCE EL NOMBRE DEL SECRETARIO DE LA ASOCIACIÓN O CLUB</text:p>
          </table:error-message>
        </table:content-validation>
        <table:content-validation table:name="val19" table:condition="of:cell-content-is-whole-number() and cell-content()&gt;=0" table:allow-empty-cell="true" table:base-cell-address="'Anexo 7.3'.B13">
          <table:help-message table:display="true">
            <text:p>DEBE INTRODUCIR EL NÚMERO DE LICENCIAS FEDERATIVAS</text:p>
          </table:help-message>
          <table:error-message table:message-type="stop" table:display="true">
            <text:p>DEBE INTRODUCIR EL NÚMERO DE LICENCIAS FEDERATIVAS</text:p>
          </table:error-message>
        </table:content-validation>
        <table:content-validation table:name="val20" table:condition="of:cell-content-is-date() and cell-content()&gt;=44882" table:allow-empty-cell="true" table:base-cell-address="'Anexo 7.3'.C7">
          <table:help-message table:display="true">
            <text:p>DEBE INTRODUCIR UNA FECHA VÁLIDA</text:p>
          </table:help-message>
          <table:error-message table:message-type="stop" table:display="true">
            <text:p>DEBE INTRODUCIR UNA FECHA VÁLIDA</text:p>
          </table:error-message>
        </table:content-validation>
        <table:content-validation table:name="val21" table:base-cell-address="'Anexo 7.3'.C8">
          <table:help-message table:display="true">
            <text:p>DEBE INTRODUCIR EL NOMBRE DEL EQUIPO Y AL GRUPO AL QUE PERTENECE</text:p>
          </table:help-message>
          <table:error-message table:message-type="stop" table:display="true">
            <text:p>DEBE INTRODUCIR EL NOMBRE DEL EQUIPO Y AL GRUPO AL QUE PERTENECE</text:p>
          </table:error-message>
        </table:content-validation>
        <table:content-validation table:name="val22" table:condition="of:cell-content-is-decimal-number() and cell-content()&gt;=0" table:allow-empty-cell="true" table:base-cell-address="'Anexo 7.3'.C13">
          <table:help-message table:display="true">
            <text:p>DEBE INTRODUCIR EL IMPORTE UNITARIO DE LAS LICENCIAS FEDERATIVAS</text:p>
          </table:help-message>
          <table:error-message table:message-type="stop" table:display="true">
            <text:p>DEBE INTRODUCIR EL IMPORTE UNITARIO DE LAS LICENCIAS FEDERATIVAS</text:p>
          </table:error-message>
        </table:content-validation>
        <table:content-validation table:name="val23" table:base-cell-address="'Anexo 7.3'.D4">
          <table:help-message table:display="true">
            <text:p>INTRODUCE EL NOMBRE DE LA ASOCIACIÓN O CLUB</text:p>
          </table:help-message>
          <table:error-message table:message-type="stop" table:display="true">
            <text:p>INTRODUCE EL NOMBRE DE LA ASOCIACIÓN O CLUB</text:p>
          </table:error-message>
        </table:content-validation>
        <table:content-validation table:name="val24" table:condition="of:cell-content-is-whole-number() and cell-content()&gt;=0" table:allow-empty-cell="true" table:base-cell-address="'Anexo 7.3'.E13">
          <table:help-message table:display="true">
            <text:p>DEBE INTRODUCIR EL NÚMERO DE LICENCIAS FEDERATIVAS DE ENTRENADOR</text:p>
          </table:help-message>
          <table:error-message table:message-type="stop" table:display="true">
            <text:p>DEBE INTRODUCIR EL NÚMERO DE LICENCIAS FEDERATIVAS DE ENTRENADOR</text:p>
          </table:error-message>
        </table:content-validation>
        <table:content-validation table:name="val25" table:condition="of:cell-content-text-length()=9" table:allow-empty-cell="true" table:base-cell-address="'Anexo 7.3'.J3">
          <table:help-message table:display="true">
            <text:p>DEBE INTRODUCIR UN DNI VÁLIDO</text:p>
          </table:help-message>
          <table:error-message table:message-type="stop" table:display="true">
            <text:p>DEBE INTRODUCIR UN DNI VÁLIDO</text:p>
          </table:error-message>
        </table:content-validation>
        <table:content-validation table:name="val26" table:condition="of:cell-content-is-decimal-number() and cell-content()&gt;=0" table:allow-empty-cell="true" table:base-cell-address="'Anexo 7.3'.J30">
          <table:help-message table:display="true">
            <text:p>DEBE INTRODUCIR EL IMPORTE CORRESPONDIENTE</text:p>
          </table:help-message>
          <table:error-message table:message-type="stop" table:display="true">
            <text:p>DEBE INTRODUCIR EL IMPORTE CORRESPONDIENTE</text:p>
          </table:error-message>
        </table:content-validation>
      </table:content-validations>
      <table:table table:name="Anexo 6.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47" table:default-cell-style-name="ce12"/>
        <table:table-column table:style-name="co12" table:number-columns-repeated="767" table:default-cell-style-name="Default"/>
        <table:table-row table:style-name="ro1">
          <table:table-cell/>
          <table:table-cell table:style-name="ce9" office:value-type="string" calcext:value-type="string" table:number-columns-spanned="5" table:number-rows-spanned="1">
            <text:p>ANEXO 6.1 Modelo Proyecto Deportivo temporada 2023/24 <text:s/>(julio 2023 – junio 2024). Deportes equipo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Hoja 1</text:p>
          </table:table-cell>
          <table:table-cell table:style-name="ce21" office:value-type="string" calcext:value-type="string" table:number-columns-spanned="4" table:number-rows-spanned="1">
            <text:p>Todos los datos que se indiquen a continuación deberán de justificarse con documentos acreditativos en el momento de la justificación.</text:p>
          </table:table-cell>
          <table:covered-table-cell table:number-columns-repeated="3" table:style-name="ce21"/>
          <table:table-cell table:number-columns-repeated="1018"/>
        </table:table-row>
        <table:table-row table:style-name="ro3">
          <table:table-cell/>
          <table:table-cell table:style-name="ce7"/>
          <table:table-cell table:style-name="ce16"/>
          <table:table-cell table:number-columns-repeated="1021"/>
        </table:table-row>
        <table:table-row table:style-name="ro4">
          <table:table-cell/>
          <table:table-cell office:value-type="string" calcext:value-type="string">
            <text:p>CLUB:</text:p>
          </table:table-cell>
          <table:table-cell table:style-name="ce23" table:content-validation-name="val2" table:number-columns-spanned="4" table:number-rows-spanned="1"/>
          <table:covered-table-cell table:number-columns-repeated="3" table:style-name="ce2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DEPORTE</text:p>
          </table:table-cell>
          <table:table-cell table:style-name="ce18" table:content-validation-name="val3"/>
          <table:table-cell table:style-name="ce25" office:value-type="string" calcext:value-type="string" table:number-columns-spanned="2" table:number-rows-spanned="1">
            <text:p>Antigüedad del club:</text:p>
          </table:table-cell>
          <table:covered-table-cell table:style-name="ce25"/>
          <table:table-cell table:style-name="ce18" table:content-validation-name="val12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<text:span text:style-name="T1">Datos competición. </text:span><text:span text:style-name="T2">Deberá venir relacionado con el anexo 5.2</text:span></text:p>
          </table:table-cell>
          <table:table-cell table:number-columns-repeated="1022"/>
        </table:table-row>
        <table:table-row table:style-name="ro6">
          <table:table-cell table:number-columns-repeated="2"/>
          <table:table-cell table:style-name="ce25" office:value-type="string" calcext:value-type="string">
            <text:p>Nombre del Grupo</text:p>
          </table:table-cell>
          <table:table-cell table:style-name="ce11" office:value-type="string" calcext:value-type="string">
            <text:p><text:span text:style-name="T3">Ámbito de la Competición (</text:span><text:span text:style-name="T4">local, regional o nacional)</text:span></text:p>
          </table:table-cell>
          <table:table-cell table:style-name="ce11" office:value-type="string" calcext:value-type="string">
            <text:p><text:span text:style-name="T3">Categoría de edad (</text:span><text:span text:style-name="T4">Ej. Infantil, cadete, alevin, etc</text:span><text:span text:style-name="T5">.)</text:span></text:p>
          </table:table-cell>
          <table:table-cell table:style-name="ce11" office:value-type="string" calcext:value-type="string">
            <text:p>Categoría deportiva (Unica, 1ª, 2ª, etc.) </text:p>
          </table:table-cell>
          <table:table-cell table:style-name="ce11" office:value-type="string" calcext:value-type="string">
            <text:p>Numero de partidos oficiales previstos</text:p>
          </table:table-cell>
          <table:table-cell table:style-name="ce11" office:value-type="string" calcext:value-type="string">
            <text:p>Numero de partidos no oficiales previstos</text:p>
          </table:table-cell>
          <table:table-cell table:style-name="ce1" table:number-columns-repeated="2"/>
          <table:table-cell table:number-columns-repeated="1014"/>
        </table:table-row>
        <table:table-row table:style-name="ro7" table:number-rows-repeated="10">
          <table:table-cell table:number-columns-repeated="2"/>
          <table:table-cell table:style-name="ce23" table:content-validation-name="val4"/>
          <table:table-cell table:style-name="ce23" table:content-validation-name="val6"/>
          <table:table-cell table:style-name="ce23" table:content-validation-name="val10"/>
          <table:table-cell table:style-name="ce23" table:content-validation-name="val13"/>
          <table:table-cell table:style-name="ce23" table:content-validation-name="val15"/>
          <table:table-cell table:style-name="ce23" table:content-validation-name="val17"/>
          <table:table-cell table:style-name="ce1" table:number-columns-repeated="2"/>
          <table:table-cell table:number-columns-repeated="1014"/>
        </table:table-row>
        <table:table-row table:style-name="ro8">
          <table:table-cell table:style-name="ce2"/>
          <table:table-cell table:number-columns-repeated="5"/>
          <table:table-cell table:style-name="ce2" table:number-columns-repeated="1018"/>
        </table:table-row>
        <table:table-row table:style-name="ro3">
          <table:table-cell/>
          <table:table-cell table:style-name="ce4" office:value-type="string" calcext:value-type="string">
            <text:p>1. Gastos federativos y licencias. </text:p>
          </table:table-cell>
          <table:table-cell/>
          <table:table-cell office:value-type="string" calcext:value-type="string">
            <text:p>TOTAL</text:p>
          </table:table-cell>
          <table:table-cell/>
          <table:table-cell table:style-name="ce12"/>
          <table:table-cell table:number-columns-repeated="1018"/>
        </table:table-row>
        <table:table-row table:style-name="ro3">
          <table:table-cell table:style-name="ce12"/>
          <table:table-cell/>
          <table:table-cell table:style-name="ce50" office:value-type="string" calcext:value-type="string">
            <text:p>1.TOTAL GASTOS FEDERATIVOS</text:p>
          </table:table-cell>
          <table:table-cell table:style-name="ce53" table:content-validation-name="val7" table:formula="of:=[$'Anexo 7.3'.J36]" office:value-type="currency" office:currency="EUR" office:value="0" calcext:value-type="currency">
            <text:p>0,00 €</text:p>
          </table:table-cell>
          <table:table-cell table:style-name="ce56" office:value-type="float" office:value="2" calcext:value-type="float">
            <text:p>2</text:p>
          </table:table-cell>
          <table:table-cell table:style-name="ce12"/>
          <table:table-cell table:number-columns-repeated="251"/>
          <table:table-cell table:style-name="ce12" table:number-columns-repeated="767"/>
        </table:table-row>
        <table:table-row table:style-name="ro9">
          <table:table-cell/>
          <table:table-cell table:style-name="ce24" office:value-type="string" calcext:value-type="string">
            <text:p>1. Este subtotal deberá coincidir con lo indicado en el anexo 7 licencias <text:s/>y con la suma del concepto de gastos en la cuenta justificativa</text:p>
          </table:table-cell>
          <table:table-cell table:number-columns-repeated="1022"/>
        </table:table-row>
        <table:table-row table:style-name="ro8">
          <table:table-cell/>
          <table:table-cell table:style-name="ce24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4" office:value-type="string" calcext:value-type="string">
            <text:p>2. Información personal contratado y voluntario adscrito al programa</text:p>
          </table:table-cell>
          <table:table-cell table:number-columns-repeated="1022"/>
        </table:table-row>
        <table:table-row table:style-name="ro12">
          <table:table-cell table:style-name="ce2"/>
          <table:table-cell table:style-name="ce11" office:value-type="string" calcext:value-type="string">
            <text:p>Tipo (1)</text:p>
          </table:table-cell>
          <table:table-cell table:style-name="ce11" office:value-type="string" calcext:value-type="string">
            <text:p>Titulación (2)</text:p>
          </table:table-cell>
          <table:table-cell table:style-name="ce11" office:value-type="string" calcext:value-type="string">
            <text:p>Adjunta acreditación titulación</text:p>
          </table:table-cell>
          <table:table-cell table:style-name="ce11" office:value-type="string" calcext:value-type="string">
            <text:p>Contratado/voluntario</text:p>
          </table:table-cell>
          <table:table-cell table:style-name="ce11" office:value-type="string" calcext:value-type="string">
            <text:p>Jornada semana</text:p>
          </table:table-cell>
          <table:table-cell table:style-name="ce11" office:value-type="string" calcext:value-type="string">
            <text:p>Horas imputadas a este grupo</text:p>
          </table:table-cell>
          <table:table-cell table:style-name="ce1"/>
          <table:table-cell table:style-name="ce2" table:number-columns-repeated="1016"/>
        </table:table-row>
        <table:table-row table:style-name="ro13" table:number-rows-repeated="5">
          <table:table-cell/>
          <table:table-cell table:style-name="ce18" table:content-validation-name="val1"/>
          <table:table-cell table:style-name="ce27" table:content-validation-name="val5"/>
          <table:table-cell table:style-name="ce27" table:content-validation-name="val8"/>
          <table:table-cell table:style-name="ce57" table:content-validation-name="val11"/>
          <table:table-cell table:style-name="ce27" table:content-validation-name="val14"/>
          <table:table-cell table:style-name="ce27" table:content-validation-name="val16"/>
          <table:table-cell table:style-name="ce1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4">
          <table:table-cell/>
          <table:table-cell office:value-type="string" calcext:value-type="string">
            <text:p>(1 Entrenador, 2º entrenador , delegado etc.)</text:p>
          </table:table-cell>
          <table:table-cell table:number-columns-repeated="1022"/>
        </table:table-row>
        <table:table-row table:style-name="ro3">
          <table:table-cell/>
          <table:table-cell table:style-name="ce1" table:number-columns-repeated="2"/>
          <table:table-cell office:value-type="string" calcext:value-type="string">
            <text:p>TOTAL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3. Cuota Anual/temporada abonada por el deportista federado</text:p>
          </table:table-cell>
          <table:table-cell table:style-name="ce1"/>
          <table:table-cell table:style-name="ce28" table:content-validation-name="val9"/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(Obligatorio)</text:p>
          </table:table-cell>
          <table:table-cell table:style-name="ce1" table:number-columns-repeated="4"/>
          <table:table-cell table:number-columns-repeated="1018"/>
        </table:table-row>
        <table:table-row table:style-name="ro3" table:number-rows-repeated="54">
          <table:table-cell/>
          <table:table-cell table:style-name="ce1" table:number-columns-repeated="5"/>
          <table:table-cell table:number-columns-repeated="1018"/>
        </table:table-row>
        <table:table-row table:style-name="ro3">
          <table:table-cell/>
          <table:table-cell table:style-name="ce37" table:number-columns-repeated="5"/>
          <table:table-cell table:number-columns-repeated="1018"/>
        </table:table-row>
        <table:table-row table:style-name="ro3">
          <table:table-cell/>
          <table:table-cell table:style-name="ce20" table:number-columns-spanned="10" table:number-rows-spanned="1"/>
          <table:covered-table-cell table:number-columns-repeated="9" table:style-name="ce20"/>
          <table:table-cell table:number-columns-repeated="101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7.3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1"/>
        <table:table-column table:style-name="co14" table:number-columns-repeated="8" table:default-cell-style-name="ce1"/>
        <table:table-column table:style-name="co15" table:default-cell-style-name="ce1"/>
        <table:table-column table:style-name="co16" table:number-columns-repeated="1014" table:default-cell-style-name="Default"/>
        <table:table-row table:style-name="ro15">
          <table:table-cell table:style-name="ce35" office:value-type="string" calcext:value-type="string" table:number-columns-spanned="10" table:number-rows-spanned="1">
            <text:p>ANEXO 7.3 CERTIFICADO FEDERACIÓN LICENCIAS Y GASTOS. DEPORTES EQUIPO TEMPORADA 2023/24 (julio 2023 – junio 2024)</text:p>
          </table:table-cell>
          <table:covered-table-cell table:number-columns-repeated="9" table:style-name="ce35"/>
          <table:table-cell table:number-columns-repeated="1014"/>
        </table:table-row>
        <table:table-row table:style-name="ro16">
          <table:table-cell table:style-name="ce33"/>
          <table:table-cell table:number-columns-repeated="1023"/>
        </table:table-row>
        <table:table-row table:style-name="ro17">
          <table:table-cell table:style-name="ce34" office:value-type="string" calcext:value-type="string">
            <text:p>D.Dña.:</text:p>
          </table:table-cell>
          <table:table-cell table:style-name="ce88" table:content-validation-name="val18" table:number-columns-spanned="7" table:number-rows-spanned="1"/>
          <table:covered-table-cell table:number-columns-repeated="6" table:style-name="ce88"/>
          <table:table-cell table:style-name="ce71" office:value-type="string" calcext:value-type="string">
            <text:p>con <text:s/>N.I.F.-</text:p>
          </table:table-cell>
          <table:table-cell table:style-name="ce106" table:content-validation-name="val25"/>
          <table:table-cell table:number-columns-repeated="1014"/>
        </table:table-row>
        <table:table-row table:style-name="ro17">
          <table:table-cell table:style-name="ce47" office:value-type="string" calcext:value-type="string" table:number-columns-spanned="3" table:number-rows-spanned="1">
            <text:p>como secretario la Asociación:</text:p>
          </table:table-cell>
          <table:covered-table-cell table:number-columns-repeated="2" table:style-name="ce47"/>
          <table:table-cell table:style-name="ce88" table:content-validation-name="val23" table:number-columns-spanned="7" table:number-rows-spanned="1"/>
          <table:covered-table-cell table:number-columns-repeated="6" table:style-name="ce88"/>
          <table:table-cell table:number-columns-repeated="1014"/>
        </table:table-row>
        <table:table-row table:style-name="ro16">
          <table:table-cell table:style-name="ce36"/>
          <table:table-cell table:number-columns-repeated="1023"/>
        </table:table-row>
        <table:table-row table:style-name="ro16">
          <table:table-cell table:style-name="ce49" office:value-type="string" calcext:value-type="string" table:number-columns-spanned="2" table:number-rows-spanned="1">
            <text:p>CERTIFICA:</text:p>
          </table:table-cell>
          <table:covered-table-cell table:style-name="ce49"/>
          <table:table-cell table:number-columns-repeated="1022"/>
        </table:table-row>
        <table:table-row table:style-name="ro18">
          <table:table-cell table:style-name="ce51" office:value-type="string" calcext:value-type="string" table:number-columns-spanned="2" table:number-rows-spanned="1">
            <text:p>Que, a fecha de :</text:p>
          </table:table-cell>
          <table:covered-table-cell table:style-name="ce51" office:value-type="string" calcext:value-type="string">
            <text:p>Que, a fecha de </text:p>
          </table:covered-table-cell>
          <table:table-cell table:style-name="ce93" table:content-validation-name="val20" table:number-columns-spanned="8" table:number-rows-spanned="1"/>
          <table:covered-table-cell table:number-columns-repeated="7" table:style-name="ce93"/>
          <table:table-cell table:number-columns-repeated="1014"/>
        </table:table-row>
        <table:table-row table:style-name="ro18">
          <table:table-cell table:style-name="ce51" office:value-type="string" calcext:value-type="string" table:number-columns-spanned="2" table:number-rows-spanned="1">
            <text:p><text:span text:style-name="T6">el </text:span><text:span text:style-name="T7">EQUIPO/GRUPO :</text:span><text:span text:style-name="T8">  </text:span></text:p>
          </table:table-cell>
          <table:covered-table-cell table:style-name="ce51"/>
          <table:table-cell table:style-name="ce88" table:content-validation-name="val21" table:number-columns-spanned="8" table:number-rows-spanned="1"/>
          <table:covered-table-cell table:number-columns-repeated="7" table:style-name="ce88"/>
          <table:table-cell table:number-columns-repeated="1014"/>
        </table:table-row>
        <table:table-row table:style-name="ro19">
          <table:table-cell table:style-name="ce52" office:value-type="string" calcext:value-type="string" table:number-columns-spanned="10" table:number-rows-spanned="1">
            <text:p>tenía suscritas las licencias federativas y efectuado los gastos para participar en competiciones oficiales durante la temporada 2023/2024 (con vigor de julio de 2023 a junio de 2024), que se detallan a continuación:</text:p>
          </table:table-cell>
          <table:covered-table-cell table:number-columns-repeated="9" table:style-name="ce52"/>
          <table:table-cell table:number-columns-repeated="1014"/>
        </table:table-row>
        <table:table-row table:style-name="ro7">
          <table:table-cell table:style-name="ce40"/>
          <table:table-cell table:number-columns-repeated="1023"/>
        </table:table-row>
        <table:table-row table:style-name="ro4">
          <table:table-cell table:style-name="ce41"/>
          <table:table-cell table:style-name="ce89" office:value-type="string" calcext:value-type="string" table:number-columns-spanned="3" table:number-rows-spanned="1">
            <text:p>HOMBRES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MUJERES</text:p>
          </table:table-cell>
          <table:covered-table-cell table:number-columns-repeated="2" table:style-name="ce89"/>
          <table:table-cell table:number-columns-repeated="1017"/>
        </table:table-row>
        <table:table-row table:style-name="ro2">
          <table:table-cell table:style-name="ce42" office:value-type="string" calcext:value-type="string">
            <text:p>CATEGORÍA</text:p>
          </table:table-cell>
          <table:table-cell table:style-name="ce42" office:value-type="string" calcext:value-type="string">
            <text:p>Nº Lic.</text:p>
          </table:table-cell>
          <table:table-cell table:style-name="ce43" office:value-type="string" calcext:value-type="string">
            <text:p>Importe Unitario</text:p>
          </table:table-cell>
          <table:table-cell table:style-name="ce42" office:value-type="string" calcext:value-type="string">
            <text:p>Importe Total</text:p>
          </table:table-cell>
          <table:table-cell table:style-name="ce42" office:value-type="string" calcext:value-type="string">
            <text:p>Nº Lic.</text:p>
          </table:table-cell>
          <table:table-cell table:style-name="ce43" office:value-type="string" calcext:value-type="string">
            <text:p>Importe Unitario</text:p>
          </table:table-cell>
          <table:table-cell table:style-name="ce42" office:value-type="string" calcext:value-type="string">
            <text:p>Importe Total</text:p>
          </table:table-cell>
          <table:table-cell table:style-name="ce68" office:value-type="string" calcext:value-type="string">
            <text:p>TOTAL Licencias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43" office:value-type="string" calcext:value-type="string">
            <text:p>BENJAMIN</text:p>
          </table:table-cell>
          <table:table-cell table:style-name="ce90" table:content-validation-name="val19"/>
          <table:table-cell table:style-name="ce61" table:content-validation-name="val22"/>
          <table:table-cell table:style-name="ce64" table:formula="of:=[.B13]*[.C13]" office:value-type="currency" office:currency="EUR" office:value="0" calcext:value-type="currency">
            <text:p>0,00 €</text:p>
          </table:table-cell>
          <table:table-cell table:style-name="ce90" table:content-validation-name="val24"/>
          <table:table-cell table:style-name="ce90" table:content-validation-name="val22"/>
          <table:table-cell table:style-name="ce64" table:formula="of:=[.E13]*[.F13]" office:value-type="currency" office:currency="EUR" office:value="0" calcext:value-type="currency">
            <text:p>0,00 €</text:p>
          </table:table-cell>
          <table:table-cell table:style-name="ce69" table:formula="of:=[.G13]+[.D13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43" office:value-type="string" calcext:value-type="string">
            <text:p>ALEVIN</text:p>
          </table:table-cell>
          <table:table-cell table:style-name="ce90" table:content-validation-name="val19"/>
          <table:table-cell table:style-name="ce61" table:content-validation-name="val22"/>
          <table:table-cell table:style-name="ce64" table:formula="of:=[.B14]*[.C14]" office:value-type="currency" office:currency="EUR" office:value="0" calcext:value-type="currency">
            <text:p>0,00 €</text:p>
          </table:table-cell>
          <table:table-cell table:style-name="ce90" table:content-validation-name="val24"/>
          <table:table-cell table:style-name="ce90" table:content-validation-name="val22"/>
          <table:table-cell table:style-name="ce64" table:formula="of:=[.E14]*[.F14]" office:value-type="currency" office:currency="EUR" office:value="0" calcext:value-type="currency">
            <text:p>0,00 €</text:p>
          </table:table-cell>
          <table:table-cell table:style-name="ce69" table:formula="of:=[.G14]+[.D14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43" office:value-type="string" calcext:value-type="string">
            <text:p>INFANTIL</text:p>
          </table:table-cell>
          <table:table-cell table:style-name="ce90" table:content-validation-name="val19"/>
          <table:table-cell table:style-name="ce61" table:content-validation-name="val22"/>
          <table:table-cell table:style-name="ce64" table:formula="of:=[.B15]*[.C15]" office:value-type="currency" office:currency="EUR" office:value="0" calcext:value-type="currency">
            <text:p>0,00 €</text:p>
          </table:table-cell>
          <table:table-cell table:style-name="ce90" table:content-validation-name="val24"/>
          <table:table-cell table:style-name="ce90" table:content-validation-name="val22"/>
          <table:table-cell table:style-name="ce64" table:formula="of:=[.E15]*[.F15]" office:value-type="currency" office:currency="EUR" office:value="0" calcext:value-type="currency">
            <text:p>0,00 €</text:p>
          </table:table-cell>
          <table:table-cell table:style-name="ce69" table:formula="of:=[.G15]+[.D15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43" office:value-type="string" calcext:value-type="string">
            <text:p>CADETE</text:p>
          </table:table-cell>
          <table:table-cell table:style-name="ce90" table:content-validation-name="val19"/>
          <table:table-cell table:style-name="ce61" table:content-validation-name="val22"/>
          <table:table-cell table:style-name="ce64" table:formula="of:=[.B16]*[.C16]" office:value-type="currency" office:currency="EUR" office:value="0" calcext:value-type="currency">
            <text:p>0,00 €</text:p>
          </table:table-cell>
          <table:table-cell table:style-name="ce90" table:content-validation-name="val24"/>
          <table:table-cell table:style-name="ce90" table:content-validation-name="val22"/>
          <table:table-cell table:style-name="ce64" table:formula="of:=[.E16]*[.F16]" office:value-type="currency" office:currency="EUR" office:value="0" calcext:value-type="currency">
            <text:p>0,00 €</text:p>
          </table:table-cell>
          <table:table-cell table:style-name="ce69" table:formula="of:=[.G16]+[.D16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43" office:value-type="string" calcext:value-type="string">
            <text:p>JUVENIL</text:p>
          </table:table-cell>
          <table:table-cell table:style-name="ce90" table:content-validation-name="val19"/>
          <table:table-cell table:style-name="ce61" table:content-validation-name="val22"/>
          <table:table-cell table:style-name="ce64" table:formula="of:=[.B17]*[.C17]" office:value-type="currency" office:currency="EUR" office:value="0" calcext:value-type="currency">
            <text:p>0,00 €</text:p>
          </table:table-cell>
          <table:table-cell table:style-name="ce90" table:content-validation-name="val24"/>
          <table:table-cell table:style-name="ce90" table:content-validation-name="val22"/>
          <table:table-cell table:style-name="ce64" table:formula="of:=[.E17]*[.F17]" office:value-type="currency" office:currency="EUR" office:value="0" calcext:value-type="currency">
            <text:p>0,00 €</text:p>
          </table:table-cell>
          <table:table-cell table:style-name="ce69" table:formula="of:=[.G17]+[.D17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43" office:value-type="string" calcext:value-type="string">
            <text:p>JUNIOR</text:p>
          </table:table-cell>
          <table:table-cell table:style-name="ce90" table:content-validation-name="val19"/>
          <table:table-cell table:style-name="ce61" table:content-validation-name="val22"/>
          <table:table-cell table:style-name="ce64" table:formula="of:=[.B18]*[.C18]" office:value-type="currency" office:currency="EUR" office:value="0" calcext:value-type="currency">
            <text:p>0,00 €</text:p>
          </table:table-cell>
          <table:table-cell table:style-name="ce90" table:content-validation-name="val24"/>
          <table:table-cell table:style-name="ce90" table:content-validation-name="val22"/>
          <table:table-cell table:style-name="ce64" table:formula="of:=[.E18]*[.F18]" office:value-type="currency" office:currency="EUR" office:value="0" calcext:value-type="currency">
            <text:p>0,00 €</text:p>
          </table:table-cell>
          <table:table-cell table:style-name="ce69" table:formula="of:=[.G18]+[.D18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43" office:value-type="string" calcext:value-type="string">
            <text:p>PROMESA</text:p>
          </table:table-cell>
          <table:table-cell table:style-name="ce90" table:content-validation-name="val19"/>
          <table:table-cell table:style-name="ce61" table:content-validation-name="val22"/>
          <table:table-cell table:style-name="ce64" table:formula="of:=[.B19]*[.C19]" office:value-type="currency" office:currency="EUR" office:value="0" calcext:value-type="currency">
            <text:p>0,00 €</text:p>
          </table:table-cell>
          <table:table-cell table:style-name="ce90" table:content-validation-name="val24"/>
          <table:table-cell table:style-name="ce90" table:content-validation-name="val22"/>
          <table:table-cell table:style-name="ce64" table:formula="of:=[.E19]*[.F19]" office:value-type="currency" office:currency="EUR" office:value="0" calcext:value-type="currency">
            <text:p>0,00 €</text:p>
          </table:table-cell>
          <table:table-cell table:style-name="ce69" table:formula="of:=[.G19]+[.D19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43" office:value-type="string" calcext:value-type="string">
            <text:p>SENIOR</text:p>
          </table:table-cell>
          <table:table-cell table:style-name="ce90" table:content-validation-name="val19"/>
          <table:table-cell table:style-name="ce61" table:content-validation-name="val22"/>
          <table:table-cell table:style-name="ce64" table:formula="of:=[.B20]*[.C20]" office:value-type="currency" office:currency="EUR" office:value="0" calcext:value-type="currency">
            <text:p>0,00 €</text:p>
          </table:table-cell>
          <table:table-cell table:style-name="ce90" table:content-validation-name="val24"/>
          <table:table-cell table:style-name="ce90" table:content-validation-name="val22"/>
          <table:table-cell table:style-name="ce64" table:formula="of:=[.E20]*[.F20]" office:value-type="currency" office:currency="EUR" office:value="0" calcext:value-type="currency">
            <text:p>0,00 €</text:p>
          </table:table-cell>
          <table:table-cell table:style-name="ce69" table:formula="of:=[.G20]+[.D20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43" office:value-type="string" calcext:value-type="string">
            <text:p>VETERANO</text:p>
          </table:table-cell>
          <table:table-cell table:style-name="ce90" table:content-validation-name="val19"/>
          <table:table-cell table:style-name="ce61" table:content-validation-name="val22"/>
          <table:table-cell table:style-name="ce64" table:formula="of:=[.B21]*[.C21]" office:value-type="currency" office:currency="EUR" office:value="0" calcext:value-type="currency">
            <text:p>0,00 €</text:p>
          </table:table-cell>
          <table:table-cell table:style-name="ce90" table:content-validation-name="val24"/>
          <table:table-cell table:style-name="ce90" table:content-validation-name="val22"/>
          <table:table-cell table:style-name="ce64" table:formula="of:=[.E21]*[.F21]" office:value-type="currency" office:currency="EUR" office:value="0" calcext:value-type="currency">
            <text:p>0,00 €</text:p>
          </table:table-cell>
          <table:table-cell table:style-name="ce69" table:formula="of:=[.G21]+[.D21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44" office:value-type="string" calcext:value-type="string">
            <text:p>TOTAL 1</text:p>
          </table:table-cell>
          <table:table-cell table:style-name="ce58" table:formula="of:=SUM([.B13:.B21])" office:value-type="float" office:value="0" calcext:value-type="float">
            <text:p>0</text:p>
          </table:table-cell>
          <table:table-cell table:style-name="ce58"/>
          <table:table-cell table:style-name="ce65" table:formula="of:=SUM([.D13:.D21])" office:value-type="currency" office:currency="EUR" office:value="0" calcext:value-type="currency">
            <text:p>0,00 €</text:p>
          </table:table-cell>
          <table:table-cell table:style-name="ce58" table:formula="of:=SUM([.E13:.E21])" office:value-type="float" office:value="0" calcext:value-type="float">
            <text:p>0</text:p>
          </table:table-cell>
          <table:table-cell table:style-name="ce58"/>
          <table:table-cell table:style-name="ce65" table:formula="of:=SUM([.G13:.G21])" office:value-type="currency" office:currency="EUR" office:value="0" calcext:value-type="currency">
            <text:p>0,00 €</text:p>
          </table:table-cell>
          <table:table-cell table:style-name="ce70" table:formula="of:=[.G22]+[.D2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ENTRENADORES</text:p>
          </table:table-cell>
          <table:table-cell table:style-name="ce90" table:content-validation-name="val19"/>
          <table:table-cell table:style-name="ce61" table:content-validation-name="val22"/>
          <table:table-cell table:style-name="ce66" table:formula="of:=[.B23]*[.C23]" office:value-type="currency" office:currency="EUR" office:value="0" calcext:value-type="currency">
            <text:p>0,00 €</text:p>
          </table:table-cell>
          <table:table-cell table:style-name="ce90" table:content-validation-name="val19"/>
          <table:table-cell table:style-name="ce61" table:content-validation-name="val22"/>
          <table:table-cell table:style-name="ce66" table:formula="of:=[.E23]*[.F23]" office:value-type="currency" office:currency="EUR" office:value="0" calcext:value-type="currency">
            <text:p>0,00 €</text:p>
          </table:table-cell>
          <table:table-cell table:style-name="ce69" table:formula="of:=[.G23]+[.D2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ELEGADOS</text:p>
          </table:table-cell>
          <table:table-cell table:style-name="ce90" table:content-validation-name="val19"/>
          <table:table-cell table:style-name="ce61" table:content-validation-name="val22"/>
          <table:table-cell table:style-name="ce66" table:formula="of:=[.B24]*[.C24]" office:value-type="currency" office:currency="EUR" office:value="0" calcext:value-type="currency">
            <text:p>0,00 €</text:p>
          </table:table-cell>
          <table:table-cell table:style-name="ce90" table:content-validation-name="val19"/>
          <table:table-cell table:style-name="ce61" table:content-validation-name="val22"/>
          <table:table-cell table:style-name="ce66" table:formula="of:=[.E24]*[.F24]" office:value-type="currency" office:currency="EUR" office:value="0" calcext:value-type="currency">
            <text:p>0,00 €</text:p>
          </table:table-cell>
          <table:table-cell table:style-name="ce69" table:formula="of:=[.G24]+[.D2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OTROS</text:p>
          </table:table-cell>
          <table:table-cell table:style-name="ce90" table:content-validation-name="val19"/>
          <table:table-cell table:style-name="ce61" table:content-validation-name="val22"/>
          <table:table-cell table:style-name="ce66" table:formula="of:=[.B25]*[.C25]" office:value-type="currency" office:currency="EUR" office:value="0" calcext:value-type="currency">
            <text:p>0,00 €</text:p>
          </table:table-cell>
          <table:table-cell table:style-name="ce90" table:content-validation-name="val19"/>
          <table:table-cell table:style-name="ce61" table:content-validation-name="val22"/>
          <table:table-cell table:style-name="ce66" table:formula="of:=[.E25]*[.F25]" office:value-type="currency" office:currency="EUR" office:value="0" calcext:value-type="currency">
            <text:p>0,00 €</text:p>
          </table:table-cell>
          <table:table-cell table:style-name="ce69" table:formula="of:=[.G25]+[.D2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TOTAL 2</text:p>
          </table:table-cell>
          <table:table-cell table:style-name="ce58" table:formula="of:=SUM([.B23:.B25])" office:value-type="float" office:value="0" calcext:value-type="float">
            <text:p>0</text:p>
          </table:table-cell>
          <table:table-cell table:style-name="ce62"/>
          <table:table-cell table:style-name="ce65" table:formula="of:=SUM([.D23:.D25])" office:value-type="currency" office:currency="EUR" office:value="0" calcext:value-type="currency">
            <text:p>0,00 €</text:p>
          </table:table-cell>
          <table:table-cell table:style-name="ce58" table:formula="of:=SUM([.E23:.E25])" office:value-type="float" office:value="0" calcext:value-type="float">
            <text:p>0</text:p>
          </table:table-cell>
          <table:table-cell table:style-name="ce62"/>
          <table:table-cell table:style-name="ce65" table:formula="of:=SUM([.G23:.G25])" office:value-type="currency" office:currency="EUR" office:value="0" calcext:value-type="currency">
            <text:p>0,00 €</text:p>
          </table:table-cell>
          <table:table-cell table:style-name="ce70" table:formula="of:=[.G26]+[.D2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SUBTOTAL</text:p>
          </table:table-cell>
          <table:table-cell table:style-name="ce58" table:formula="of:=[.B26]+[.B22]" office:value-type="float" office:value="0" calcext:value-type="float">
            <text:p>0</text:p>
          </table:table-cell>
          <table:table-cell table:style-name="ce63"/>
          <table:table-cell table:style-name="ce65" table:formula="of:=[.D26]+[.D22]" office:value-type="currency" office:currency="EUR" office:value="0" calcext:value-type="currency">
            <text:p>0,00 €</text:p>
          </table:table-cell>
          <table:table-cell table:style-name="ce58" table:formula="of:=[.E26]+[.E22]" office:value-type="float" office:value="0" calcext:value-type="float">
            <text:p>0</text:p>
          </table:table-cell>
          <table:table-cell table:style-name="ce63"/>
          <table:table-cell table:style-name="ce65" table:formula="of:=[.G26]+[.G22]" office:value-type="currency" office:currency="EUR" office:value="0" calcext:value-type="currency">
            <text:p>0,00 €</text:p>
          </table:table-cell>
          <table:table-cell table:style-name="ce65" table:formula="of:=[.H26]+[.H2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46" table:number-columns-repeated="5"/>
          <table:table-cell table:number-columns-repeated="3"/>
          <table:table-cell table:style-name="ce72"/>
          <table:table-cell table:style-name="ce63"/>
          <table:table-cell table:style-name="ce45" table:number-columns-repeated="2"/>
          <table:table-cell table:number-columns-repeated="1012"/>
        </table:table-row>
        <table:table-row table:style-name="ro4">
          <table:table-cell table:style-name="ce80" office:value-type="string" calcext:value-type="string" table:number-columns-spanned="9" table:number-rows-spanned="1">
            <text:p>Otros Gastos Federativos para participar en las competiciones.</text:p>
          </table:table-cell>
          <table:covered-table-cell table:number-columns-repeated="8" table:style-name="ce80"/>
          <table:table-cell table:style-name="ce74" office:value-type="string" calcext:value-type="string">
            <text:p>Importe </text:p>
          </table:table-cell>
          <table:table-cell table:number-columns-repeated="1014"/>
        </table:table-row>
        <table:table-row table:style-name="ro4">
          <table:table-cell table:style-name="ce81" office:value-type="string" calcext:value-type="string" table:number-columns-spanned="9" table:number-rows-spanned="1">
            <text:p>1 <text:s/>Inscripción en la federación del equipo o club, canon, etc.</text:p>
          </table:table-cell>
          <table:covered-table-cell table:number-columns-repeated="8" table:style-name="ce81"/>
          <table:table-cell table:style-name="ce75" table:content-validation-name="val26"/>
          <table:table-cell table:number-columns-repeated="1014"/>
        </table:table-row>
        <table:table-row table:style-name="ro3">
          <table:table-cell table:style-name="ce81" office:value-type="string" calcext:value-type="string" table:number-columns-spanned="9" table:number-rows-spanned="1">
            <text:p>2 Seguros médicos obligatorio federativos</text:p>
          </table:table-cell>
          <table:covered-table-cell table:number-columns-repeated="8" table:style-name="ce81"/>
          <table:table-cell table:style-name="ce75" table:content-validation-name="val26"/>
          <table:table-cell table:number-columns-repeated="1014"/>
        </table:table-row>
        <table:table-row table:style-name="ro3">
          <table:table-cell table:style-name="ce81" office:value-type="string" calcext:value-type="string" table:number-columns-spanned="9" table:number-rows-spanned="1">
            <text:p>3. Inscripción a competiciones oficiales</text:p>
          </table:table-cell>
          <table:covered-table-cell table:number-columns-repeated="8" table:style-name="ce81"/>
          <table:table-cell table:style-name="ce75" table:content-validation-name="val26"/>
          <table:table-cell table:number-columns-repeated="1014"/>
        </table:table-row>
        <table:table-row table:style-name="ro4">
          <table:table-cell table:style-name="ce81" office:value-type="string" calcext:value-type="string">
            <text:p>4. Otros :</text:p>
          </table:table-cell>
          <table:table-cell table:style-name="ce92" table:number-columns-spanned="8" table:number-rows-spanned="1"/>
          <table:covered-table-cell table:number-columns-repeated="7" table:style-name="ce92"/>
          <table:table-cell table:style-name="ce75" table:content-validation-name="val26"/>
          <table:table-cell table:number-columns-repeated="1014"/>
        </table:table-row>
        <table:table-row table:style-name="ro4">
          <table:table-cell table:style-name="ce81" office:value-type="string" calcext:value-type="string">
            <text:p>5. Otros :</text:p>
          </table:table-cell>
          <table:table-cell table:style-name="ce92" table:number-columns-spanned="8" table:number-rows-spanned="1"/>
          <table:covered-table-cell table:number-columns-repeated="7" table:style-name="ce92"/>
          <table:table-cell table:style-name="ce75" table:content-validation-name="val26"/>
          <table:table-cell table:number-columns-repeated="1014"/>
        </table:table-row>
        <table:table-row table:style-name="ro3">
          <table:table-cell table:style-name="ce82" office:value-type="string" calcext:value-type="string" table:number-columns-spanned="9" table:number-rows-spanned="1">
            <text:p>SubTotal 3 Otros gastos federativos</text:p>
          </table:table-cell>
          <table:covered-table-cell table:number-columns-repeated="8" table:style-name="ce82"/>
          <table:table-cell table:style-name="ce76" table:formula="of:=SUM([.J30:.J34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3">
          <table:table-cell table:style-name="ce83" office:value-type="string" calcext:value-type="string" table:number-columns-spanned="9" table:number-rows-spanned="1">
            <text:p>TOTAL GASTOS FEDERATIVOS (1+2+3) (1) </text:p>
          </table:table-cell>
          <table:covered-table-cell table:number-columns-repeated="8" table:style-name="ce83"/>
          <table:table-cell table:style-name="ce76" table:formula="of:=[.H22]+[.H26]+[.J3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3">
          <table:table-cell table:style-name="ce84" office:value-type="string" calcext:value-type="string" table:number-columns-spanned="10" table:number-rows-spanned="1">
            <text:p>(1) Este total será el que deberá corresponderse con el apartado 2 del anexo 5.1 o 5.3 y en el subtotal 2 de la cuenta justificativa.</text:p>
          </table:table-cell>
          <table:covered-table-cell table:number-columns-repeated="9" table:style-name="ce84"/>
          <table:table-cell table:number-columns-repeated="1014"/>
        </table:table-row>
        <table:table-row table:style-name="ro16">
          <table:table-cell table:style-name="ce85" office:value-type="string" calcext:value-type="string" table:number-columns-spanned="10" table:number-rows-spanned="1">
            <text:p>2.- Que los gastos en material deportivo y vestuario necesarios para la practica deportiva asciende a:</text:p>
          </table:table-cell>
          <table:covered-table-cell table:number-columns-repeated="9" table:style-name="ce85"/>
          <table:table-cell table:number-columns-repeated="1014"/>
        </table:table-row>
        <table:table-row table:style-name="ro16">
          <table:table-cell table:style-name="ce86" office:value-type="string" calcext:value-type="string" table:number-columns-spanned="9" table:number-rows-spanned="1">
            <text:p>TIPO</text:p>
          </table:table-cell>
          <table:covered-table-cell table:number-columns-repeated="8" table:style-name="ce86"/>
          <table:table-cell table:style-name="ce77" office:value-type="string" calcext:value-type="string">
            <text:p>Importe total</text:p>
          </table:table-cell>
          <table:table-cell table:number-columns-repeated="1014"/>
        </table:table-row>
        <table:table-row table:style-name="ro16">
          <table:table-cell table:style-name="ce86" office:value-type="string" calcext:value-type="string" table:number-columns-spanned="9" table:number-rows-spanned="1">
            <text:p>Indumentaria competición</text:p>
          </table:table-cell>
          <table:covered-table-cell table:number-columns-repeated="8" table:style-name="ce86"/>
          <table:table-cell table:style-name="ce106" table:content-validation-name="val26"/>
          <table:table-cell table:number-columns-repeated="1014"/>
        </table:table-row>
        <table:table-row table:style-name="ro7">
          <table:table-cell table:style-name="ce87" office:value-type="string" calcext:value-type="string" table:number-columns-spanned="3" table:number-rows-spanned="1">
            <text:p><text:span text:style-name="T9">Otro vestuario </text:span><text:span text:style-name="T10">(indicar que tipo):</text:span></text:p>
          </table:table-cell>
          <table:covered-table-cell table:number-columns-repeated="2" table:style-name="ce87"/>
          <table:table-cell table:style-name="ce100" table:number-columns-spanned="6" table:number-rows-spanned="1"/>
          <table:covered-table-cell table:number-columns-repeated="5" table:style-name="ce100"/>
          <table:table-cell table:style-name="ce106" table:content-validation-name="val26"/>
          <table:table-cell table:number-columns-repeated="1014"/>
        </table:table-row>
        <table:table-row table:style-name="ro7">
          <table:table-cell table:style-name="ce87" office:value-type="string" calcext:value-type="string" table:number-columns-spanned="3" table:number-rows-spanned="1">
            <text:p><text:span text:style-name="T9">Otro material </text:span><text:span text:style-name="T10">(indicar que tipo):</text:span></text:p>
          </table:table-cell>
          <table:covered-table-cell table:number-columns-repeated="2" table:style-name="ce87"/>
          <table:table-cell table:style-name="ce100" table:number-columns-spanned="6" table:number-rows-spanned="1"/>
          <table:covered-table-cell table:number-columns-repeated="5" table:style-name="ce100"/>
          <table:table-cell table:style-name="ce106" table:content-validation-name="val26"/>
          <table:table-cell table:number-columns-repeated="1014"/>
        </table:table-row>
        <table:table-row table:style-name="ro7">
          <table:table-cell table:style-name="ce87" office:value-type="string" calcext:value-type="string" table:number-columns-spanned="3" table:number-rows-spanned="1">
            <text:p><text:span text:style-name="T9">Otro material </text:span><text:span text:style-name="T10">(indicar que tipo):</text:span></text:p>
          </table:table-cell>
          <table:covered-table-cell table:number-columns-repeated="2" table:style-name="ce87"/>
          <table:table-cell table:style-name="ce100" table:number-columns-spanned="6" table:number-rows-spanned="1"/>
          <table:covered-table-cell table:number-columns-repeated="5" table:style-name="ce100"/>
          <table:table-cell table:style-name="ce106" table:content-validation-name="val26"/>
          <table:table-cell table:number-columns-repeated="1014"/>
        </table:table-row>
        <table:table-row table:style-name="ro3">
          <table:table-cell table:number-columns-repeated="8"/>
          <table:table-cell table:style-name="ce44" office:value-type="string" calcext:value-type="string">
            <text:p>TOTAL</text:p>
          </table:table-cell>
          <table:table-cell table:style-name="ce78" table:formula="of:=SUM([.J40:.J43])" office:value-type="float" office:value="0" calcext:value-type="float">
            <text:p>0</text:p>
          </table:table-cell>
          <table:table-cell table:number-columns-repeated="101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date-style style:name="N112">
      <number:day number:style="long"/>
      <number:text>-</number:text>
      <number:month number:textual="true"/>
    </number:date-style>
    <number:time-style style:name="N104">
      <number:hours/>
      <number:text>:</number:text>
      <number:minutes number:style="long"/>
      <number:text> </number:text>
      <number:am-pm/>
    </number:time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51cm" fo:margin-bottom="1.543cm" fo:margin-left="2cm" fo:margin-right="2cm" style:print-page-order="ttb" style:first-page-number="1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651cm" fo:margin-bottom="1.543cm" fo:margin-left="1.794cm" fo:margin-right="1.871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/00/0000</text:date>, <text:time style:data-style-name="N2" text:time-value="13:30:24.5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6.1" style:display-name="PageStyle_Anexo 6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7.3" style:display-name="PageStyle_Anexo 7.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dc:date>2023-11-17T13:30:52.452000000</dc:date>
    <meta:editing-cycles>17</meta:editing-cycles>
    <meta:editing-duration>PT58M22S</meta:editing-duration>
    <meta:generator>LibreOffice/7.3.3.2$Windows_X86_64 LibreOffice_project/d1d0ea68f081ee2800a922cac8f79445e4603348</meta:generator>
    <meta:document-statistic meta:table-count="2" meta:cell-count="136" meta:object-count="0"/>
    <meta:user-defined meta:name="AppVersion">15.0000</meta:user-defined>
  </office:meta>
</office:document-meta>
</file>