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6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2.147cm"/>
    </style:style>
    <style:style style:name="ro1" style:family="table-row">
      <style:table-row-properties style:row-height="0.55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padding="0.071cm"/>
    </style:style>
    <style:style style:name="ce45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47" table:default-cell-style-name="ce19"/>
        <table:table-column table:style-name="co10" table:number-columns-repeated="767" table:default-cell-style-name="Default"/>
        <table:table-row table:style-name="ro1">
          <table:table-cell/>
          <table:table-cell table:style-name="ce22" office:value-type="string" calcext:value-type="string">
            <text:p><text:span text:style-name="T3">ANEXO 14.1  CUENTA JUSTIFICATIVA CO 2024-2025. Memoria económica </text:span><text:span text:style-name="T4">(Rellenar uno por programa y grupo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 table:number-columns-spanned="8" table:number-rows-spanned="1">
            <text:p>CUENTA JUSTIFICATIVA LINEA 1. COMPETICIONES (una por cada grupo/actividad subvencionada)</text:p>
          </table:table-cell>
          <table:covered-table-cell table:number-columns-repeated="7" table:style-name="ce5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1">ENTIDAD/DEPORTISTA:</text:span><text:span text:style-name="T2"> </text:span></text:p>
          </table:table-cell>
          <table:covered-table-cell table:number-columns-repeated="7" table:style-name="ce5"/>
          <table:table-cell table:style-name="ce7" office:value-type="string" calcext:value-type="string" table:number-columns-spanned="2" table:number-rows-spanned="1">
            <text:p>C.I.F./NIF: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6"/>
          <table:table-cell table:style-name="ce7" office:value-type="string" calcext:value-type="string" table:number-columns-spanned="2" table:number-rows-spanned="1">
            <text:p>NIF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DOMICILIO:</text:p>
          </table:table-cell>
          <table:covered-table-cell table:style-name="ce8"/>
          <table:table-cell table:style-name="ce58" table:number-columns-spanned="3" table:number-rows-spanned="1"/>
          <table:covered-table-cell table:number-columns-repeated="2" table:style-name="ce58"/>
          <table:table-cell table:style-name="ce68" office:value-type="string" calcext:value-type="string" table:number-columns-spanned="2" table:number-rows-spanned="1">
            <text:p>LOCALIDAD:</text:p>
          </table:table-cell>
          <table:covered-table-cell table:style-name="ce68" office:value-type="string" calcext:value-type="string">
            <text:p>LOCALIDAD:</text:p>
          </table:covered-table-cell>
          <table:table-cell table:style-name="ce7" table:number-columns-spanned="2" table:number-rows-spanned="1"/>
          <table:covered-table-cell table:style-name="ce7"/>
          <table:table-cell table:style-name="ce19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TELÉFONO:</text:p>
          </table:table-cell>
          <table:covered-table-cell table:style-name="ce9"/>
          <table:table-cell table:style-name="ce9" office:value-type="string" calcext:value-type="string">
            <text:p>MOVIL:</text:p>
          </table:table-cell>
          <table:table-cell table:style-name="ce9" office:value-type="string" calcext:value-type="string">
            <text:p>FAX:</text:p>
          </table:table-cell>
          <table:table-cell table:style-name="ce7" office:value-type="string" calcext:value-type="string" table:number-columns-spanned="5" table:number-rows-spanned="1">
            <text:p>CORREO ELECTRÓNICO (muy importante a efectos de comunicaciones):</text:p>
          </table:table-cell>
          <table:covered-table-cell table:number-columns-repeated="4" table:style-name="ce7"/>
          <table:table-cell table:number-columns-repeated="101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63" table:number-columns-spanned="5" table:number-rows-spanned="1"/>
          <table:covered-table-cell table:number-columns-repeated="4" table:style-name="ce6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GRUPO Y DEPORTE</text:p>
          </table:table-cell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9" office:value-type="string" calcext:value-type="string" table:number-columns-spanned="2" table:number-rows-spanned="1">
            <text:p>SUBPROGRAMA</text:p>
          </table:table-cell>
          <table:covered-table-cell table:style-name="ce69"/>
          <table:table-cell table:style-name="ce81" office:value-type="string" calcext:value-type="string" table:number-columns-spanned="3" table:number-rows-spanned="1">
            <text:p>CO </text:p>
          </table:table-cell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7" table:number-rows-spanned="1">
            <text:p>Indicar lo que proceda respecto a la presentación de la documentación complementaria:</text:p>
          </table:table-cell>
          <table:covered-table-cell table:number-columns-repeated="6" table:style-name="ce11"/>
          <table:table-cell table:style-name="ce7" office:value-type="string" calcext:value-type="string">
            <text:p>SI</text:p>
          </table:table-cell>
          <table:table-cell table:style-name="ce7" office:value-type="string" calcext:value-type="string" table:number-columns-spanned="2" table:number-rows-spanned="1">
            <text:p>NO, ya presentada en solicitud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5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7" table:number-rows-spanned="1">
            <text:p>Adjunta Medidas/soportes de Difusión adoptadas para dar la adecuada publicidad al carácter público de subvención concedida</text:p>
          </table:table-cell>
          <table:covered-table-cell table:number-columns-repeated="6" table:style-name="ce15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A</text:p>
          </table:table-cell>
          <table:table-cell table:style-name="ce56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5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0" table:number-rows-spanned="1">
            <text:p>1 RELACIÓN DE JUSTIFICANTES DE GASTOS DE DESPLAZAMIENTO</text:p>
          </table:table-cell>
          <table:covered-table-cell table:number-columns-repeated="9" table:style-name="ce17"/>
          <table:table-cell table:style-name="ce51"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1 </text:p>
          </table:table-cell>
          <table:table-cell table:style-name="ce38" table:formula="of:=SUM([.F20:.F2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4"/>
          <table:table-cell table:number-columns-repeated="2"/>
          <table:table-cell table:style-name="ce29"/>
          <table:table-cell table:style-name="ce33"/>
          <table:table-cell table:style-name="ce39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10" table:number-rows-spanned="1">
            <text:p>2 RELACIÓN DE JUSTIFICANTES DE GASTOS FEDERATIVOS, SEGUROS E INSCRIPCION A COMPETICIONES.</text:p>
          </table:table-cell>
          <table:covered-table-cell table:number-columns-repeated="9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2</text:p>
          </table:table-cell>
          <table:table-cell table:style-name="ce38" table:formula="of:=SUM([.F28:.F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3 RELACION DE JUSTIFICANTES DE GASTOS ARBITRAJE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Arbitraje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 table:number-rows-repeated="2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7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3</text:p>
          </table:table-cell>
          <table:table-cell table:style-name="ce38" table:formula="of:=SUM([.F36:.F3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4 RELACION DE JUSTIFICANTES DE EQUIPAMIENTO Y MATERIAL DEPORTIVO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Equipamiento</text:p>
          </table:table-cell>
          <table:table-cell table:style-name="ce13"/>
          <table:table-cell table:style-name="ce30"/>
          <table:table-cell table:style-name="ce13" table:number-columns-repeated="2"/>
          <table:table-cell table:style-name="ce47" office:value-type="date" office:date-value="2015-05-31" calcext:value-type="date">
            <text:p>31/05/2015</text:p>
          </table:table-cell>
          <table:table-cell table:style-name="ce13" table:number-columns-repeated="2"/>
          <table:table-cell table:style-name="ce50"/>
          <table:table-cell table:style-name="ce14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4</text:p>
          </table:table-cell>
          <table:table-cell table:style-name="ce38" table:formula="of:=SUM([.F44:.F4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5. RELACION DE JUSTIFICANTES DE GASTOS SOPORTES PARA LADIFUSION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Soportes difusion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7" table:number-rows-repeated="2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5</text:p>
          </table:table-cell>
          <table:table-cell table:style-name="ce38" table:formula="of:=SUM([.F52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10" table:number-rows-spanned="1">
            <text:p>6. RELACION DE JUSTIFICANTES DE GASTOS PERSONA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9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Persona</text:p>
          </table:table-cell>
          <table:table-cell table:style-name="ce13"/>
          <table:table-cell table:style-name="ce30"/>
          <table:table-cell table:style-name="ce13" table:number-columns-repeated="3"/>
          <table:table-cell table:style-name="ce47"/>
          <table:table-cell table:style-name="ce13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Formación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6</text:p>
          </table:table-cell>
          <table:table-cell table:style-name="ce38" table:formula="of:=SUM([.F59:.F6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7. RELACION DE JUSTIFICANTES DE OTROS GASTOS SUBVENCIONABLE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10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Seguro no feder.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Serv. Profesional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Asesoría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Material COVID19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7</text:p>
          </table:table-cell>
          <table:table-cell table:style-name="ce38" table:formula="of:=SUM([.F68:.F7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 GASTOS (1+2+3+4+5+6+7)</text:p>
          </table:table-cell>
          <table:table-cell table:style-name="ce19"/>
          <table:table-cell table:style-name="ce40" table:formula="of:=[.F24]+[.F32]+[.F40]+[.F48]+[.F55]+[.F64]+[.F7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57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6" table:number-rows-spanned="1">
            <text:p>IDENTIFICACIÓN DE LA PROCEDENCIA (3)</text:p>
          </table:table-cell>
          <table:covered-table-cell table:number-columns-repeated="5"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6"/>
          <table:table-cell table:style-name="ce41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5" table:number-rows-spanned="1">
            <text:p>Aportación participantes/deportista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Patrocinadore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31" table:number-columns-spanned="5" table:number-rows-spanned="1"/>
          <table:covered-table-cell table:number-columns-repeated="4" table:style-name="ce31"/>
          <table:table-cell table:style-name="ce43"/>
          <table:table-cell table:number-columns-repeated="1018"/>
        </table:table-row>
        <table:table-row table:style-name="ro4">
          <table:table-cell table:style-name="ce19" table:number-columns-repeated="4"/>
          <table:table-cell table:style-name="ce19" office:value-type="string" calcext:value-type="string">
            <text:p>TOTAL INGRESOS</text:p>
          </table:table-cell>
          <table:table-cell table:style-name="ce44" table:formula="of:=SUM([.F82:.F86])" office:value-type="currency" office:currency="EUR" office:value="0" calcext:value-type="currency">
            <text:p>0,00 €</text:p>
          </table:table-cell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office:value-type="string" calcext:value-type="string">
            <text:p>(3) Se deben indicar "TODOS" los ingresos o aportaciones recibidas para financiar el proyecto</text:p>
          </table:table-cell>
          <table:table-cell table:style-name="ce19" table:number-columns-repeated="5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table:number-columns-repeated="6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37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3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Yecla, a _______ de __________________ de 2022</text:p>
          </table:table-cell>
          <table:covered-table-cell table:number-columns-repeated="9" table:style-name="ce15"/>
          <table:table-cell table:number-columns-repeated="1014"/>
        </table:table-row>
        <table:table-row table:style-name="ro8">
          <table:table-cell table:style-name="ce21" office:value-type="string" calcext:value-type="string">
            <text:p>El Deportista o Representante Legal (Nombre, Firma y sello de la entidad)</text:p>
          </table:table-cell>
          <table:table-cell table:style-name="ce21" table:number-columns-repeated="4"/>
          <table:table-cell table:number-columns-repeated="1019"/>
        </table:table-row>
        <table:table-row table:style-name="ro4" table:number-rows-repeated="2">
          <table:table-cell table:style-name="ce21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1) (Indicar la fecha completa: día, mes y año)</text:p>
          </table:table-cell>
          <table:table-cell table:style-name="ce21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2) (E=pago efectivo; CN=cheque nominativo; T=transferencia; DB= domiciliación bancaria; CC=Cargo en cuenta)</text:p>
          </table:table-cell>
          <table:table-cell table:style-name="ce14" table:number-columns-repeated="3"/>
          <table:table-cell table:style-name="ce34"/>
          <table:table-cell table:style-name="ce45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(3) (En el supuesto de factura cuyo gasto se imputa a varios grupos, en esta columna se indicará el importe correspondiente a este equipo/grupo)</text:p>
          </table:table-cell>
          <table:table-cell table:style-name="ce14"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4" table:number-columns-repeated="3"/>
          <table:table-cell table:style-name="ce35"/>
          <table:table-cell table:style-name="ce46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Nota: A los efectos de facilitar la tramitación y posterior justificación, seria conveniente comprobar que los importes de cada subtotal coinciden con los expresados en el anexo 6.1 o 6.3</text:p>
          </table:table-cell>
          <table:table-cell table:style-name="ce14" table:number-columns-repeated="9"/>
          <table:table-cell table:number-columns-repeated="101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12T09:25:53.922000000</dc:date>
    <meta:print-date>2016-09-13T18:21:46.874000000</meta:print-date>
    <meta:editing-cycles>17</meta:editing-cycles>
    <meta:editing-duration>PT40M11S</meta:editing-duration>
    <meta:generator>LibreOffice/7.1.6.2$Windows_X86_64 LibreOffice_project/0e133318fcee89abacd6a7d077e292f1145735c3</meta:generator>
    <meta:document-statistic meta:table-count="1" meta:cell-count="165" meta:object-count="0"/>
  </office:meta>
</office:document-meta>
</file>